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2cm" style:rel-width="106%" fo:margin-left="-0.526cm" table:align="left" style:writing-mode="lr-tb"/>
    </style:style>
    <style:style style:name="Tabella1.A" style:family="table-column">
      <style:table-column-properties style:column-width="0.797cm" style:rel-column-width="459*"/>
    </style:style>
    <style:style style:name="Tabella1.B" style:family="table-column">
      <style:table-column-properties style:column-width="4.641cm" style:rel-column-width="2674*"/>
    </style:style>
    <style:style style:name="Tabella1.C" style:family="table-column">
      <style:table-column-properties style:column-width="4.637cm" style:rel-column-width="2672*"/>
    </style:style>
    <style:style style:name="Tabella1.D" style:family="table-column">
      <style:table-column-properties style:column-width="2.305cm" style:rel-column-width="1328*"/>
    </style:style>
    <style:style style:name="Tabella1.E" style:family="table-column">
      <style:table-column-properties style:column-width="2.185cm" style:rel-column-width="1259*"/>
    </style:style>
    <style:style style:name="Tabella1.F" style:family="table-column">
      <style:table-column-properties style:column-width="3.455cm" style:rel-column-width="1991*"/>
    </style:style>
    <style:style style:name="Tabella1.1" style:family="table-row">
      <style:table-row-properties style:min-row-height="0.47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503cm" fo:keep-together="auto"/>
    </style:style>
    <style:style style:name="Tabella2" style:family="table">
      <style:table-properties style:width="18.415cm" fo:margin-left="-0.635cm" table:align="left" style:writing-mode="lr-tb"/>
    </style:style>
    <style:style style:name="Tabella2.A" style:family="table-column">
      <style:table-column-properties style:column-width="9.259cm"/>
    </style:style>
    <style:style style:name="Tabella2.B" style:family="table-column">
      <style:table-column-properties style:column-width="9.156cm"/>
    </style:style>
    <style:style style:name="Tabella2.1" style:family="table-row">
      <style:table-row-properties style:min-row-height="1.02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92cm" fo:margin-left="-0.123cm" table:align="left" style:writing-mode="lr-tb"/>
    </style:style>
    <style:style style:name="Tabella3.A" style:family="table-column">
      <style:table-column-properties style:column-width="8.537cm"/>
    </style:style>
    <style:style style:name="Tabella3.B" style:family="table-column">
      <style:table-column-properties style:column-width="8.5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988cm" fo:margin-left="-0.199cm" table:align="left" style:writing-mode="lr-tb"/>
    </style:style>
    <style:style style:name="Tabella4.A" style:family="table-column">
      <style:table-column-properties style:column-width="0.9cm"/>
    </style:style>
    <style:style style:name="Tabella4.B" style:family="table-column">
      <style:table-column-properties style:column-width="3.115cm"/>
    </style:style>
    <style:style style:name="Tabella4.C" style:family="table-column">
      <style:table-column-properties style:column-width="2.854cm"/>
    </style:style>
    <style:style style:name="Tabella4.D" style:family="table-column">
      <style:table-column-properties style:column-width="7.818cm"/>
    </style:style>
    <style:style style:name="Tabella4.E" style:family="table-column">
      <style:table-column-properties style:column-width="3.302cm"/>
    </style:style>
    <style:style style:name="Tabella4.1" style:family="table-row">
      <style:table-row-properties style:min-row-height="0.44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="0cm" fo:border="0.5pt solid #000000" style:writing-mode="lr-tb"/>
    </style:style>
    <style:style style:name="Tabella4.2" style:family="table-row">
      <style:table-row-properties style:min-row-height="0.42cm" fo:keep-together="always"/>
    </style:style>
    <style:style style:name="Tabella4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="0cm" fo:border="0.5pt solid #000000" style:writing-mode="lr-tb"/>
    </style:style>
    <style:style style:name="Tabella5" style:family="table">
      <style:table-properties style:width="18.404cm" fo:margin-left="-0.226cm" table:align="left" style:writing-mode="lr-tb"/>
    </style:style>
    <style:style style:name="Tabella5.A" style:family="table-column">
      <style:table-column-properties style:column-width="0.288cm"/>
    </style:style>
    <style:style style:name="Tabella5.B" style:family="table-column">
      <style:table-column-properties style:column-width="18.117cm"/>
    </style:style>
    <style:style style:name="Tabella5.1" style:family="table-row">
      <style:table-row-properties style:min-row-height="0.94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7.918cm" table:align="left" style:writing-mode="lr-tb"/>
    </style:style>
    <style:style style:name="Tabella6.A" style:family="table-column">
      <style:table-column-properties style:column-width="0.448cm"/>
    </style:style>
    <style:style style:name="Tabella6.B" style:family="table-column">
      <style:table-column-properties style:column-width="5.138cm"/>
    </style:style>
    <style:style style:name="Tabella6.C" style:family="table-column">
      <style:table-column-properties style:column-width="4.934cm"/>
    </style:style>
    <style:style style:name="Tabella6.D" style:family="table-column">
      <style:table-column-properties style:column-width="1.226cm"/>
    </style:style>
    <style:style style:name="Tabella6.E" style:family="table-column">
      <style:table-column-properties style:column-width="0.988cm"/>
    </style:style>
    <style:style style:name="Tabella6.F" style:family="table-column">
      <style:table-column-properties style:column-width="1.155cm"/>
    </style:style>
    <style:style style:name="Tabella6.G" style:family="table-column">
      <style:table-column-properties style:column-width="4.011cm"/>
    </style:style>
    <style:style style:name="Tabella6.1" style:family="table-row">
      <style:table-row-properties style:min-row-height="0.508cm" fo:keep-together="auto"/>
    </style:style>
    <style:style style:name="Tabella6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la6.3" style:family="table-row">
      <style:table-row-properties style:min-row-height="0.445cm" fo:keep-together="auto"/>
    </style:style>
    <style:style style:name="Tabella6.B3" style:family="table-cell">
      <style:table-cell-properties style:vertical-align="middle" fo:padding="0cm" fo:border="none" style:writing-mode="lr-tb"/>
    </style:style>
    <style:style style:name="Tabella6.4" style:family="table-row">
      <style:table-row-properties style:min-row-height="0.542cm" fo:keep-together="always"/>
    </style:style>
    <style:style style:name="Tabella6.A4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Tabella6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6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G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6.5" style:family="table-row">
      <style:table-row-properties style:min-row-height="0.542cm" fo:keep-together="auto"/>
    </style:style>
    <style:style style:name="Tabella6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6.G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6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6.G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.B19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la6.B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Arial Unicode MS" style:font-size-asian="12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16" style:family="paragraph" style:parent-style-name="Standard" style:list-style-name="WW8Num7">
      <style:paragraph-properties fo:text-align="justify" style:justify-single-word="false">
        <style:tab-stops>
          <style:tab-stop style:position="2cm"/>
          <style:tab-stop style:position="9.252cm"/>
          <style:tab-stop style:position="10.252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2pt"/>
    </style:style>
    <style:style style:name="P19" style:family="paragraph" style:parent-style-name="Standard" style:list-style-name="WW8Num11">
      <style:text-properties style:font-name="Times New Roman" fo:font-size="10pt" style:font-name-asian="Times New Roman" style:font-size-asian="10pt" style:font-name-complex="Times New Roman" fo:background-color="#ffff00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fo:background-color="#ffff00"/>
    </style:style>
    <style:style style:name="P21" style:family="paragraph" style:parent-style-name="Standard">
      <style:paragraph-properties style:text-autospace="none"/>
      <style:text-properties style:font-name="Times New Roman" fo:font-size="10pt" style:font-name-asian="Times New Roman" style:font-size-asian="10pt" style:font-name-complex="Times New Roman"/>
    </style:style>
    <style:style style:name="P2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tyle-complex="italic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Times New Roman" fo:font-weight="bold" style:font-name-asian="Times New Roman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text-autospace="none" style:snap-to-layout-gri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text-properties style:font-name="Arial Unicode MS" fo:font-size="8pt" style:font-name-asian="Arial Unicode MS" style:font-size-asian="8pt" style:language-asian="it" style:country-asian="IT" style:font-name-complex="Arial Unicode MS" style:font-size-complex="8pt"/>
    </style:style>
    <style:style style:name="P36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38" style:family="paragraph" style:parent-style-name="Standard">
      <style:paragraph-properties style:snap-to-layout-grid="false"/>
      <style:text-properties style:font-name="Arial" fo:font-size="12pt" style:font-name-asian="Arial Unicode MS" style:font-size-asian="12pt" style:font-name-complex="Arial" style:font-size-complex="12pt"/>
    </style:style>
    <style:style style:name="P39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style:font-name-asian="Times New Roman" style:font-size-asian="8pt" style:font-name-complex="Arial" style:font-size-complex="8pt"/>
    </style:style>
    <style:style style:name="P43" style:family="paragraph" style:parent-style-name="Standard">
      <style:text-properties style:font-name="Arial" style:font-name-asian="Times New Roman" style:font-name-complex="Arial"/>
    </style:style>
    <style:style style:name="P44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 style:font-weight-complex="bold"/>
    </style:style>
    <style:style style:name="P45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/>
    </style:style>
    <style:style style:name="P46" style:family="paragraph" style:parent-style-name="Standard">
      <style:paragraph-properties fo:margin-left="0cm" fo:margin-right="-0.78cm" fo:text-indent="0cm" style:auto-text-indent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/>
    </style:style>
    <style:style style:name="P47" style:family="paragraph" style:parent-style-name="Standard">
      <style:paragraph-properties fo:margin-left="0cm" fo:margin-right="-0.78cm" fo:text-indent="0cm" style:auto-text-indent="false" style:snap-to-layout-grid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/>
    </style:style>
    <style:style style:name="P48" style:family="paragraph" style:parent-style-name="Standard">
      <style:paragraph-properties fo:margin-left="0cm" fo:margin-right="-0.78cm" fo:text-align="center" style:justify-single-word="false" fo:text-indent="0cm" style:auto-text-indent="false" fo:padding-left="0.564cm" fo:padding-right="0cm" fo:padding-top="0.035cm" fo:padding-bottom="0.035cm" fo:border="0.51pt solid #000000">
        <style:tab-stops>
          <style:tab-stop style:position="8.5cm" style:type="center"/>
          <style:tab-stop style:position="17.145cm" style:type="right"/>
        </style:tab-stops>
      </style:paragraph-properties>
      <style:text-properties fo:color="#ffffff" style:font-name="Times New Roman" fo:font-size="18pt" fo:font-weight="bold" style:font-name-asian="Times New Roman" style:font-size-asian="18pt" style:font-weight-asian="bold" style:font-name-complex="Times New Roman" style:font-size-complex="22pt" style:font-relief="engraved"/>
    </style:style>
    <style:style style:name="P49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22pt"/>
    </style:style>
    <style:style style:name="P50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fo:color="#ffffff" style:font-name="Times New Roman" fo:font-size="15pt" fo:font-weight="bold" style:font-name-asian="Times New Roman" style:font-size-asian="15pt" style:font-weight-asian="bold" style:font-name-complex="Times New Roman" style:font-size-complex="22pt" style:font-relief="engraved"/>
    </style:style>
    <style:style style:name="P51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22pt" style:font-relief="engraved"/>
    </style:style>
    <style:style style:name="P52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fo:color="#ffffff" style:font-name="Times New Roman" fo:font-size="15pt" fo:font-weight="bold" style:font-name-asian="Times New Roman" style:font-size-asian="15pt" style:font-weight-asian="bold" style:font-name-complex="Times New Roman" style:font-size-complex="22pt" style:font-relief="engraved"/>
    </style:style>
    <style:style style:name="P53" style:family="paragraph" style:parent-style-name="Standard">
      <style:paragraph-properties fo:text-align="end" style:justify-single-word="false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fo:background-color="#ffff00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7" style:family="paragraph" style:parent-style-name="Standard" style:list-style-name="">
      <style:paragraph-properties fo:text-align="justify" style:justify-single-word="false" fo:keep-with-next="always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/>
    </style:style>
    <style:style style:name="P58" style:family="paragraph" style:parent-style-name="Standard" style:list-style-name="">
      <style:paragraph-properties fo:margin-top="0.212cm" fo:margin-bottom="0.212cm" loext:contextual-spacing="false" fo:line-height="150%" fo:keep-with-next="always"/>
      <style:text-properties fo:color="#000080"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14pt"/>
    </style:style>
    <style:style style:name="P59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60" style:family="paragraph" style:parent-style-name="Header">
      <style:text-properties fo:language="none" fo:country="none" style:language-asian="none" style:country-asian="none"/>
    </style:style>
    <style:style style:name="P61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6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7.5pt" style:font-size-asian="7.5pt" style:font-name-complex="Tahoma" style:font-size-complex="7.5pt" style:font-weight-complex="bold"/>
    </style:style>
    <style:style style:name="P63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P6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T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22pt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8" style:family="text">
      <style:text-properties style:font-name="Times New Roman" fo:font-size="10pt" style:font-name-asian="Times New Roman" style:font-size-asian="10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2pt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12" style:family="text">
      <style:text-properties style:font-name="Times New Roman" fo:font-size="9pt" style:font-name-asian="Times New Roman" style:font-size-asian="9pt" style:font-name-complex="Times New Roman"/>
    </style:style>
    <style:style style:name="T1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tyle-complex="italic"/>
    </style:style>
    <style:style style:name="T14" style:family="text">
      <style:text-properties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9pt" style:font-name-asian="Times New Roman" style:font-size-asian="9pt" style:font-name-complex="Times New Roman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super 58%"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T23" style:family="text">
      <style:text-properties style:text-underline-style="solid" style:text-underline-width="auto" style:text-underline-color="font-color" style:language-asian="it" style:country-asian="IT" style:font-weight-complex="bold"/>
    </style:style>
    <style:style style:name="T24" style:family="text">
      <style:text-properties style:language-asian="it" style:country-asian="IT"/>
    </style:style>
    <style:style style:name="T25" style:family="text">
      <style:text-properties fo:background-color="#ffff00"/>
    </style:style>
    <style:style style:name="T26" style:family="text">
      <style:text-properties style:font-name="Verdana" fo:font-size="9pt" style:text-underline-style="solid" style:text-underline-width="auto" style:text-underline-color="font-color" style:font-name-asian="Times New Roman" style:font-size-asian="9pt" style:language-asian="it" style:country-asian="IT" style:font-name-complex="Verdana" style:font-weight-complex="bold"/>
    </style:style>
    <style:style style:name="T27" style:family="text">
      <style:text-properties style:font-name="Arial" fo:font-size="12pt" style:font-name-asian="Arial Unicode MS" style:font-size-asian="12pt" style:font-name-complex="Arial" style:font-size-complex="12pt"/>
    </style:style>
    <style:style style:name="T28" style:family="text">
      <style:text-properties style:font-name="Arial" style:font-name-asian="Arial Unicode MS" style:font-name-complex="Arial"/>
    </style:style>
    <style:style style:name="T29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30" style:family="text">
      <style:text-properties style:font-name="Arial" fo:font-size="9pt" style:font-name-asian="Arial Unicode MS" style:font-size-asian="9pt" style:font-name-complex="Arial" style:font-size-complex="9pt"/>
    </style:style>
    <style:style style:name="T31" style:family="text">
      <style:text-properties style:font-name="Arial" fo:font-size="8pt" style:font-name-asian="Arial Unicode MS" style:font-size-asian="8pt" style:font-name-complex="Arial" style:font-size-complex="8pt"/>
    </style:style>
    <style:style style:name="T32" style:family="text">
      <style:text-properties style:font-name="Tahoma" fo:font-size="7.5pt" style:font-size-asian="7.5pt" style:font-name-complex="Tahoma" style:font-size-complex="7.5pt"/>
    </style:style>
    <style:style style:name="T33" style:family="text">
      <style:text-properties style:font-name="Tahoma" fo:font-size="7.5pt" style:font-size-asian="7.5pt" style:font-name-complex="Tahoma" style:font-size-complex="7.5pt" style:font-weight-complex="bold"/>
    </style:style>
    <style:style style:name="T34" style:family="text">
      <style:text-properties style:font-name="Tahoma" fo:font-size="8pt" style:font-size-asian="8pt" style:font-name-complex="Tahoma" style:font-size-complex="8pt"/>
    </style:style>
    <style:style style:name="T35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6" style:family="text">
      <style:text-properties fo:color="#0000ff" style:font-name="Tahoma" fo:font-size="7.5pt" style:text-underline-style="solid" style:text-underline-width="auto" style:text-underline-color="font-color" style:font-size-asian="7.5pt" style:font-name-complex="Tahoma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Modello A</text:p>
      <text:p text:style-name="P4"/>
      <text:p text:style-name="P5">Denominazione del progetto _______________________________________________________</text:p>
      <text:p text:style-name="P5"/>
      <text:p text:style-name="P5">Referente/responsabile del progetto _________________________________________________</text:p>
      <text:p text:style-name="P44"/>
      <text:p text:style-name="P48">ELENCO <text:s/>ALUNNI <text:s/>PARTECIPANTI <text:s/>AL <text:s/>PROGETTO </text:p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6">N.</text:p>
          </table:table-cell>
          <table:table-cell table:style-name="Tabella1.A1" office:value-type="string">
            <text:p text:style-name="P46">COGNOME</text:p>
          </table:table-cell>
          <table:table-cell table:style-name="Tabella1.A1" office:value-type="string">
            <text:p text:style-name="P46">NOME</text:p>
          </table:table-cell>
          <table:table-cell table:style-name="Tabella1.A1" office:value-type="string">
            <text:p text:style-name="P46">CLASSE</text:p>
          </table:table-cell>
          <table:table-cell table:style-name="Tabella1.A1" office:value-type="string">
            <text:p text:style-name="P46">SEZIONE</text:p>
          </table:table-cell>
          <table:table-cell table:style-name="Tabella1.F1" office:value-type="string">
            <text:p text:style-name="P46">NOTE</text:p>
          </table:table-cell>
        </table:table-row>
        <table:table-row table:style-name="Tabella1.1">
          <table:table-cell table:style-name="Tabella1.A1" office:value-type="string">
            <text:p text:style-name="P46">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6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7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8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9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0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6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7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8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9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0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4">IL RESPONSABILE</text:p>
            <text:p text:style-name="P14">DEL PROGETTO</text:p>
            <text:p text:style-name="P8"/>
          </table:table-cell>
        </table:table-row>
      </table:table>
      <text:p text:style-name="P53">Modello B</text:p>
      <text:p text:style-name="P3"/>
      <text:p text:style-name="P32"><text:span text:style-name="T7">CONTRATTO FORMATIVO</text:span><text:span text:style-name="T19"><text:note text:id="ftn1" text:note-class="footnote"><text:note-citation>1</text:note-citation><text:note-body><text:p text:style-name="Footnote"><text:span text:style-name="T17"><text:s/>Il contratto formativo può, se necessario, essere modificato. </text:span></text:p></text:note-body></text:note></text:span></text:p>
      <text:p text:style-name="P22"/>
      <text:p text:style-name="P1"><text:span text:style-name="T10">1. Fornitore del servizio:</text:span><text:span text:style-name="T8"> </text:span></text:p>
      <text:p text:style-name="P15">L’Istituto Comprensivo “El/7 C.D. Montello S.M. Santomauro” di Bari si impegna a fornire un servizio di qualità, mettendo in essere tutte le strategie didattiche necessarie al raggiungimento degli obiettivi del progetto.</text:p>
      <text:p text:style-name="P54"/>
      <text:h text:style-name="P57" text:outline-level="1">2. Obiettivi del progetto</text:h>
      <text:p text:style-name="P17">Il progetto prevede il raggiungimento dei seguenti obiettivi:</text:p>
      <text:list xml:id="list1371256940" text:style-name="WW8Num11">
        <text:list-item>
          <text:p text:style-name="P19">indicare gli obiettivi </text:p>
        </text:list-item>
      </text:list>
      <text:p text:style-name="P17"/>
      <text:p text:style-name="P1"><text:span text:style-name="T10">3. Articolazione del progetto e Linee metodologiche</text:span><text:span text:style-name="T11">:</text:span></text:p>
      <text:p text:style-name="P15">Il progetto si articola in ___ ore di attività formative e laboratoriali da svolgersi in orario extracurricolare. </text:p>
      <text:p text:style-name="P15">Il corso è rivolto a n. _____ alunni delle classi _______________ dell’Istituto.</text:p>
      <text:p text:style-name="P15">Le attività saranno curate dal prof. <text:s/>______________________________ .</text:p>
      <text:p text:style-name="P15">La metodologia impiegata consisterà in: </text:p>
      <text:list xml:id="list104223845392145" text:continue-numbering="true" text:style-name="WW8Num11">
        <text:list-item>
          <text:p text:style-name="P20">indicare la metodologia prevista</text:p>
        </text:list-item>
      </text:list>
      <text:p text:style-name="P15">Saranno previsti momenti di verifica e valutazione delle attività svolte.</text:p>
      <text:p text:style-name="P15"/>
      <text:p text:style-name="P24">4. Materiali didattici e risorse tecnologiche:</text:p>
      <text:p text:style-name="P18">Il progetto prevede l’utilizzo di:</text:p>
      <text:list xml:id="list104224154213033" text:continue-numbering="true" text:style-name="WW8Num11">
        <text:list-item>
          <text:p text:style-name="P20">indicare i materiali didattici e le risorse da utilizzare</text:p>
        </text:list-item>
      </text:list>
      <text:p text:style-name="P55"/>
      <text:p text:style-name="P24">5. Valutazione dell’ apprendimento:</text:p>
      <text:p text:style-name="P15">Nel corso dell’attività formativa saranno effettuati colloqui, osservazioni e monitoraggi in itinere e finali. Saranno effettuate, inoltre, verifiche finalizzate al rilascio della certificazione finale.</text:p>
      <text:p text:style-name="P24"/>
      <text:p text:style-name="P24">6. Assenze:</text:p>
      <text:p text:style-name="P15">Lo studente può assentarsi, per giustificato motivo fino ad un massimo del 30% delle ore complessivamente previste.</text:p>
      <text:p text:style-name="P15">Tre assenze consecutive e non giustificate saranno considerate rinuncia e/o abbandono dell’attività formativa.</text:p>
      <text:p text:style-name="P15"/>
      <text:p text:style-name="P24">7. Certificazione delle competenze:</text:p>
      <text:p text:style-name="P15">Al corsista che abbia partecipato all’attività previste dal progetto, sarà rilasciata una certificazione dell’attività svolta e delle competenze acquisite. La certificazione sarà rilasciata nei confronti dello studente che abbia frequentato le attività formative almeno per il 70% del monte ore previsto. Tale certificazione, pur non avendo valore legale, rappresenta un credito spendibile in tutte le circostanze in cui esso sia comunque riconosciuto. </text:p>
      <text:p text:style-name="P15"/>
      <text:p text:style-name="P24">8. Doveri degli alunni:</text:p>
      <text:p text:style-name="P15">Ogni studente che si iscrive al corso si impegna a:</text:p>
      <text:list xml:id="list3891912371" text:style-name="WW8Num7">
        <text:list-item>
          <text:p text:style-name="P16">a parteciparvi per l’intera durata, frequentando almeno il 70% del totale delle ore previste;</text:p>
        </text:list-item>
        <text:list-item>
          <text:p text:style-name="P16">a rispettare rigorosamente gli orari delle attività;</text:p>
        </text:list-item>
        <text:list-item>
          <text:p text:style-name="P16">a giustificare in modo idoneo eventuali assenze;</text:p>
        </text:list-item>
        <text:list-item>
          <text:p text:style-name="P16">ad applicarsi in modo proficuo per conseguire i risultati attesi e fornire il proprio contributo al successo dell’iniziativa formativa;</text:p>
        </text:list-item>
        <text:list-item>
          <text:p text:style-name="P16">rispettare le norme regolamentari dell’istituto;</text:p>
        </text:list-item>
        <text:list-item>
          <text:p text:style-name="P16">a tenere un compartimento rispettoso nei riguardi di tutte le persone e le strutture con le quali verrà a contatto nelle sedi dell’attività progettuale;</text:p>
        </text:list-item>
        <text:list-item>
          <text:p text:style-name="P16">sottoporsi a verifiche periodiche e finali.</text:p>
        </text:list-item>
      </text:list>
      <text:p text:style-name="P15"><text:soft-page-break/>Le eventuali infrazioni ai regolamenti interni della scuola, la violazione delle clausole del contratto formativo o delle norme vigenti, determineranno l’allontanamento immediato dall’attività e l’applicazione delle sanzioni previste dal regolamento interno dell’Istituto.</text:p>
      <text:p text:style-name="P15"/>
      <text:p text:style-name="P24">9. Costi di partecipazione:</text:p>
      <text:p text:style-name="P15">La partecipazione al progetto è gratuita.</text:p>
      <text:p text:style-name="P15"/>
      <text:p text:style-name="P24">10. Calendario del progetto:</text:p>
      <text:p text:style-name="P15">Le attività formative e laboratoriali, per complessive n. ____ ore, inizieranno nel mese di ____________ e termineranno presumibilmente nel mese di ____________ , dalle ore ____ <text:s/>alle ore <text:s/>____ <text:s/>secondo il calendario allegato.</text:p>
      <text:p text:style-name="P15">Eventuali modifiche al calendario saranno tempestivamente comunicate ai corsisti.</text:p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<text:s/></text:p>
          </table:table-cell>
          <table:table-cell table:style-name="Tabella3.A1" office:value-type="string">
            <text:p text:style-name="P25">La Dirigente Scolastica</text:p>
            <text:p text:style-name="P28">Anna Lia MINOIA</text:p>
          </table:table-cell>
        </table:table-row>
      </table:table>
      <text:h text:style-name="P58" text:outline-level="5">DICHIARAZIONE DI ASSENSO DELLO STUDENTE</text:h>
      <text:p text:style-name="P26">Il/La sottoscritto/a _________________________________________ nato/a a ___________________________ il ___________, C.F. _________________________, frequentante la classe _____________________, dichiara di aver preso visione del presente contratto formativo in tutte le sue parti.</text:p>
      <text:p text:style-name="P26">Dichiara di condividere appieno gli obiettivi, la struttura e le modalità organizzative del progetto. </text:p>
      <text:p text:style-name="P26">Si impegna a collaborare per la buona riuscita del progetto, rispettando gli obblighi nascenti da presente contratto formativo, consapevole delle conseguenze negative derivanti dalla violazione di norme di legge o regolamentari.</text:p>
      <text:p text:style-name="P26">In fede </text:p>
      <text:p text:style-name="P26">Data __________________ Firma dello studente _______________________</text:p>
      <text:h text:style-name="P58" text:outline-level="5">DICHIARAZIONE DI ASSENSO DEL GENITORE (o di chi ne fa le veci)</text:h>
      <text:p text:style-name="P26">Il/La sottoscritto/a _________________________________________ nato/a a ___________________________ il ___________, residente a ____________________________________________, via ____________________________________________, recapito telefonico ____________________________ genitore/tutore <text:s/>dello studente ___________________________________ dichiara di aver preso visione del presente contratto in tutte le sue parti.</text:p>
      <text:p text:style-name="P26">Dichiara di condividere appieno gli obiettivi, la struttura e le modalità organizzative del progetto. </text:p>
      <text:p text:style-name="P26">Si impegna a collaborare con la scuola per la buona riuscita del progetto, sensibilizzando e sostenendo il proprio figlio nel percorso formativo, informando la scuola di qualsiasi circostanza che possa ostacolare la partecipazione dello stesso alle attività formative del progetto.</text:p>
      <text:p text:style-name="P2">Autorizza, pertanto, il proprio figlio/a a partecipare alle attività formative del progetto.</text:p>
      <text:p text:style-name="P26">In fede</text:p>
      <text:p text:style-name="P26">Data, <text:s/>___________ <text:s/>Firma del genitore ______________________________</text:p>
      <text:p text:style-name="P30">I dati personali da Voi forniti saranno utilizzati esclusivamente nell’ambito dell’ attività formativa, di monitoraggio e valutazione del corso, con le modalità previste dall’ art. 10 della legge 31 Dicembre 1996, n° 675.</text:p>
      <text:p text:style-name="P34"><text:span text:style-name="T12">Firma per adesione al trattamento dei dati personali <text:s/></text:span><text:span text:style-name="T4">________________________________________________</text:span></text:p>
      <text:p text:style-name="P3"/>
      <text:p text:style-name="P3"/>
      <text:p text:style-name="P3"><text:soft-page-break/></text:p>
      <text:p text:style-name="P3">Modello C</text:p>
      <text:p text:style-name="P3"/>
      <text:p text:style-name="P6">Denominazione del progetto _______________________________________________________</text:p>
      <text:p text:style-name="P6"/>
      <text:p text:style-name="P5">Referente/responsabile del progetto _________________________________________________</text:p>
      <text:p text:style-name="P5"/>
      <text:p text:style-name="P29"/>
      <text:p text:style-name="P49"/>
      <text:p text:style-name="P50">CALENDARIO <text:s/>DEGLI <text:s/>INCONTRI <text:s/>E <text:s/>CONTENUTI <text:s/>TRATTATI</text:p>
      <text:p text:style-name="P51"/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0"> N.</text:p>
          </table:table-cell>
          <table:table-cell table:style-name="Tabella4.B1" office:value-type="string">
            <text:p text:style-name="P10">Data</text:p>
          </table:table-cell>
          <table:table-cell table:style-name="Tabella4.B1" office:value-type="string">
            <text:p text:style-name="P10">Ora</text:p>
          </table:table-cell>
          <table:table-cell table:style-name="Tabella4.B1" office:value-type="string">
            <text:p text:style-name="P10">Contenuti</text:p>
          </table:table-cell>
          <table:table-cell table:style-name="Tabella4.E1" office:value-type="string">
            <text:p text:style-name="P10">Docente</text:p>
          </table:table-cell>
        </table:table-row>
        <table:table-row table:style-name="Tabella4.2">
          <table:table-cell table:style-name="Tabella4.A1" office:value-type="string">
            <text:p text:style-name="P11">1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35"><text:s/></text:p>
          </table:table-cell>
        </table:table-row>
        <table:table-row table:style-name="Tabella4.2">
          <table:table-cell table:style-name="Tabella4.A1" office:value-type="string">
            <text:p text:style-name="P11">2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3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4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5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6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7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8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9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0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1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2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3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4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5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6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7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8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9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20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14">IL RESPONSABILE</text:p>
            <text:p text:style-name="P14">DEL PROGETT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23"/>
            <text:p text:style-name="P31">Modello D</text:p>
            <text:p text:style-name="P27"><text:s/></text:p>
            <text:p text:style-name="P52">REGISTRO <text:s/>DIDATTICO <text:s/>E <text:s/>DI <text:s/>PRESENZA</text:p>
            <text:p text:style-name="P7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column table:style-name="Tabella6.F"/>
              <table:table-column table:style-name="Tabella6.G"/>
              <table:table-row table:style-name="Tabella6.1">
                <table:table-cell table:style-name="Tabella6.A1" table:number-columns-spanned="7" office:value-type="string">
                  <text:p text:style-name="P36">CONTENUTI TRATTATI _____________________________________________________ <text:s/>DATA DELL'INCONTRO ___ / ___ / 20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table:number-columns-spanned="7" office:value-type="string">
                  <text:p text:style-name="P36">DOCENTE___________________________________________________________________ <text:s/>dalle ore ________ alle ore 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3">
                <table:table-cell table:style-name="Tabella6.A1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</table:table-row>
              <table:table-row table:style-name="Tabella6.4">
                <table:table-cell table:style-name="Tabella6.A4" office:value-type="string">
                  <text:p text:style-name="P40"> </text:p>
                </table:table-cell>
                <table:table-cell table:style-name="Tabella6.B4" office:value-type="string">
                  <text:p text:style-name="P36"> </text:p>
                </table:table-cell>
                <table:table-cell table:style-name="Tabella6.B4" office:value-type="string">
                  <text:p text:style-name="P37"> </text:p>
                </table:table-cell>
                <table:table-cell table:style-name="Tabella6.D4" table:number-columns-spanned="3" office:value-type="string">
                  <text:p text:style-name="P37">DURATA</text:p>
                </table:table-cell>
                <table:covered-table-cell/>
                <table:covered-table-cell/>
                <table:table-cell table:style-name="Tabella6.G4" office:value-type="string">
                  <text:p text:style-name="P37"> </text:p>
                </table:table-cell>
              </table:table-row>
              <table:table-row table:style-name="Tabella6.5">
                <table:table-cell table:style-name="Tabella6.A5" office:value-type="string">
                  <text:p text:style-name="P40">N.</text:p>
                </table:table-cell>
                <table:table-cell table:style-name="Tabella6.B5" office:value-type="string">
                  <text:p text:style-name="P37">COGNOME E NOME</text:p>
                </table:table-cell>
                <table:table-cell table:style-name="Tabella6.B5" office:value-type="string">
                  <text:p text:style-name="P37">FIRMA DI PRESENZA</text:p>
                </table:table-cell>
                <table:table-cell table:style-name="Tabella6.D5" office:value-type="string">
                  <text:p text:style-name="P41">DALLE ORE</text:p>
                </table:table-cell>
                <table:table-cell table:style-name="Tabella6.D5" office:value-type="string">
                  <text:p text:style-name="P41">ALLE ORE</text:p>
                </table:table-cell>
                <table:table-cell table:style-name="Tabella6.D5" office:value-type="string">
                  <text:p text:style-name="P42">TOTALE</text:p>
                </table:table-cell>
                <table:table-cell table:style-name="Tabella6.G5" office:value-type="string">
                  <text:p text:style-name="P37">ANNOTAZIONI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2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3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4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5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6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7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8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9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0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1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2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3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4</text:p>
                </table:table-cell>
                <table:table-cell table:style-name="Tabella6.B19" office:value-type="string">
                  <text:p text:style-name="P39"/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5</text:p>
                </table:table-cell>
                <table:table-cell table:style-name="Tabella6.B20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6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7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8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9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20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</table:table>
            <text:p text:style-name="P9"/>
          </table:table-cell>
        </table:table-row>
      </table:table>
      <text:p text:style-name="P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7.5pt" style:font-size-asian="7.5pt" style:font-name-complex="Tahoma" style:font-size-complex="7.5pt" style:font-weight-complex="bold"/>
    </style:style>
    <style:style style:name="MP3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4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7.5pt" style:font-size-asian="7.5pt" style:font-name-complex="Tahoma" style:font-size-complex="7.5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/>
    </style:style>
    <style:style style:name="MT3" style:family="text">
      <style:text-properties style:language-asian="it" style:country-asian="IT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4"><draw:image xlink:href="Pictures/10000000000002EE000000CA290EC116631A9702.png" xlink:type="simple" xlink:show="embed" xlink:actuate="onLoad" loext:mime-type="image/png"/></draw:frame></text:p>
      </style:header>
      <style:footer>
        <text:p text:style-name="MP2"/>
        <text:p text:style-name="MP3"><text:span text:style-name="MT1">E-mail : </text:span><text:a xlink:type="simple" xlink:href="mailto:baic84400d@istruzione.it" text:style-name="Internet_20_link" text:visited-style-name="Visited_20_Internet_20_Link"><text:span text:style-name="Internet_20_link"><text:span text:style-name="MT1">baic84400d@istruzione.it</text:span></text:span></text:a><text:span text:style-name="MT1"> <text:s text:c="2"/></text:span><text:span text:style-name="MT2">E-mail certificata: </text:span><text:a xlink:type="simple" xlink:href="mailto:baic84400d@pec.istruzione.it" text:style-name="Internet_20_link" text:visited-style-name="Visited_20_Internet_20_Link"><text:span text:style-name="Internet_20_link"><text:span text:style-name="MT2">baic84400d@pec.istruzione.it</text:span></text:span></text:a><text:span text:style-name="MT2"> <text:s text:c="3"/>Sito Web: </text:span><text:span text:style-name="MT3"><text:s/></text:span><text:a xlink:type="simple" xlink:href="http://www.el7montellosantomauro.edu.it/" text:style-name="Internet_20_link" text:visited-style-name="Visited_20_Internet_20_Link"><text:span text:style-name="Internet_20_link"><text:span text:style-name="MT2">http://www.el7montellosantomauro.edu.it</text:span></text:span></text:a></text:p>
        <text:p text:style-name="MP4"><text:span text:style-name="MT4">C.F.:</text:span><text:span text:style-name="MT5">93423430722</text:span><text:span text:style-name="MT4"> – C.M.: </text:span><text:span text:style-name="MT5">BAIC84400D </text:span><text:span text:style-name="MT4">– Codice Ufficio</text:span><text:span text:style-name="MT5">: UFIODG </text:span><text:span text:style-name="MT4">– Codice IPA</text:span><text:span text:style-name="MT5">: istsc_baic84400d</text:span></text:p>
        <text:p text:style-name="MP5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tente</meta:initial-creator>
    <meta:creation-date>2016-08-24T05:42:00</meta:creation-date>
    <dc:creator>ALEK</dc:creator>
    <dc:date>2020-01-07T17:41:00</dc:date>
    <meta:print-date>2012-10-03T11:01:00</meta:print-date>
    <meta:editing-cycles>7</meta:editing-cycles>
    <meta:editing-duration>PT4M</meta:editing-duration>
    <meta:document-statistic meta:table-count="6" meta:image-count="1" meta:object-count="0" meta:page-count="5" meta:paragraph-count="287" meta:word-count="890" meta:character-count="6807" meta:non-whitespace-character-count="5917"/>
    <meta:generator>LibreOffice/6.1.2.1$Windows_X86_64 LibreOffice_project/65905a128db06ba48db947242809d14d3f9a93fe</meta:generator>
  </office:meta>
</office:document-meta>
</file>